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 style:list-style-name="L1"/>
    <style:style style:name="P2" style:family="paragraph" style:parent-style-name="Preformatted_20_Text" style:list-style-name="L1">
      <style:paragraph-properties fo:margin-top="0in" fo:margin-bottom="0.1965in" style:contextual-spacing="false"/>
    </style:style>
    <style:style style:name="P3" style:family="paragraph" style:parent-style-name="Text_20_body" style:list-style-name="L1"/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This example shows how shell user <text:span text:style-name="Source_20_Text">userA</text:span> can share an application directory <text:span text:style-name="Source_20_Text">myapp</text:span> with another shell user <text:span text:style-name="Source_20_Text">userB</text:span>:</text:p>
      <text:list text:style-name="L1">
        <text:list-item>
          <text:p text:style-name="P3"><text:a xlink:type="simple" xlink:href="https://docs.opalstack.com/user-guide/server-access/#ssh" text:style-name="Internet_20_link" text:visited-style-name="Visited_20_Internet_20_Link">Log in to SSH</text:a> as <text:span text:style-name="Source_20_Text">userA</text:span>.</text:p>
        </text:list-item>
        <text:list-item>
          <text:p text:style-name="P3">Execute the following commands as <text:span text:style-name="Source_20_Text">userA</text:span>:</text:p>
          <text:p text:style-name="P1"><text:span text:style-name="Source_20_Text">setfacl -m u:userB:--x $HOME</text:span></text:p>
          <text:p text:style-name="P1"><text:span text:style-name="Source_20_Text">setfacl -R -m u:userB:rwx $HOME/apps/myapp</text:span></text:p>
          <text:p text:style-name="P1"><text:span text:style-name="Source_20_Text">setfacl -R -m d:u:userB:rwx $HOME/apps/myapp</text:span></text:p>
          <text:p text:style-name="P1"><text:span text:style-name="Source_20_Text">setfacl -R -m d:u:userA:rwx $HOME/apps/myapp</text:span></text:p>
          <text:p text:style-name="P2"><text:span text:style-name="Source_20_Text">chmod g+s $HOME/apps/myapp</text:span></text:p>
        </text:list-item>
        <text:list-item>
          <text:p text:style-name="P3">Optional: to create a shortcut to the directory for <text:span text:style-name="Source_20_Text">userB</text:span>, run the following command as <text:span text:style-name="Source_20_Text">userB</text:span>:</text:p>
          <text:p text:style-name="P2"><text:span text:style-name="Source_20_Text">ln -s /home/userA/apps/myapp ~/myapp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G</meta:initial-creator>
    <meta:creation-date>2024-04-16T00:06:38.169000000</meta:creation-date>
    <dc:date>2024-04-16T00:07:45.636000000</dc:date>
    <dc:creator>SG</dc:creator>
    <meta:editing-duration>PT1M7S</meta:editing-duration>
    <meta:editing-cycles>1</meta:editing-cycles>
    <meta:document-statistic meta:table-count="0" meta:image-count="0" meta:object-count="0" meta:page-count="1" meta:paragraph-count="10" meta:word-count="76" meta:character-count="494" meta:non-whitespace-character-count="432"/>
    <meta:generator>LibreOffice/7.6.2.1$Windows_X86_64 LibreOffice_project/56f7684011345957bbf33a7ee678afaf4d2ba333</meta:generator>
  </office:meta>
</office:document-meta>
</file>